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mo" fo:font-size="10pt" style:font-size-asian="10pt" style:font-size-complex="10pt"/>
    </style:style>
    <style:style style:name="P2" style:family="paragraph" style:parent-style-name="Standard">
      <style:text-properties style:font-name="Arimo" fo:font-size="10pt" fo:language="en" fo:country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mo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language="en" fo:country="none"/>
    </style:style>
    <style:style style:name="T1" style:family="text">
      <style:text-properties style:font-name="Arimo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urriculum vitae </text:p>
      <text:p text:style-name="P2"/>
      <text:p text:style-name="P2">Søren Martinsen, born 1966 in Lyngby, Denmark </text:p>
      <text:p text:style-name="P2">Education: The Royal Danish Academy of Arts, l989 - l995. MA in Fine Art, </text:p>
      <text:p text:style-name="P2">Goldsmiths' College, University of London, 1993-1994 </text:p>
      <text:p text:style-name="P2"/>
      <text:p text:style-name="P2">Solo Exhibitions: <text:s/></text:p>
      <text:p text:style-name="P2">Tipping Point, Kunsthal Kongegaarden, Korsør, DK 2024. </text:p>
      <text:p text:style-name="P2">STILL, gallery Møller Witt 2023 </text:p>
      <text:p text:style-name="P2">Felled Tree/ Fældet Træ, sculpture for Næstved <text:s/>harbour promenade, </text:p>
      <text:p text:style-name="P2">2022 Menneskespor, galerie Møller Witt, DK 2020 </text:p>
      <text:p text:style-name="P2">DK 2018 THE GIANTS, Sorø Art Museum. Denmark </text:p>
      <text:p text:style-name="P2">2018 View over an area, West Jutland Art Museum Janusbygningen, DK 2017 </text:p>
      <text:p text:style-name="P2">Occupied Landscape, Kunsthal Nord, Aalborg DK 2017 </text:p>
      <text:p text:style-name="P2">New Landscapes, Martin Asbæk gallery, DK 2016 </text:p>
      <text:p text:style-name="P2">The Borderline Syndrome, Sdk, Flensburg, DE 2015 </text:p>
      <text:p text:style-name="P4"><text:span text:style-name="T1">Public work for Aarhus Municipality, Site-specific </text:span>total installation: <text:span text:style-name="T1">Nursing homes, Hedevej, Risskov 2013-14 </text:span></text:p>
      <text:p text:style-name="P2">De Mina, Martin Asbæk gallery, Copenhagen, DK 2013 </text:p>
      <text:p text:style-name="P2">The Dane, Trapholt, Kolding, DK 2013 </text:p>
      <text:p text:style-name="P2">The Dane, Rønnebæksholm, Næstved, DK 2012 </text:p>
      <text:p text:style-name="P2">Country Song, X-room, </text:p>
      <text:p text:style-name="P2">Statens Museum for Art 2008 </text:p>
      <text:p text:style-name="P2"/>
      <text:p text:style-name="P2">Collections: </text:p>
      <text:p text:style-name="P1">Sorø Academy</text:p>
      <text:p text:style-name="P1">Sorø Art Museum<text:line-break/>Kobberstiksamlingen<text:line-break/>Statens Kunstfond</text:p>
      <text:p text:style-name="P1">Statens Museum for Kunst</text:p>
      <text:p text:style-name="P1">Arken<text:line-break/>Aros <text:line-break/>Kastrupgårdsamlingen <text:line-break/>Uppsala Konstmuseum <text:line-break/>Malmö Konstmuseum<text:line-break/>Nykredit <text:line-break/>Nordea </text:p>
      <text:p text:style-name="P1">Ny Carlsberg Fonden</text:p>
      <text:p text:style-name="P1">Trapholt Museum</text:p>
      <text:p text:style-name="P1">Næstved Kommune </text:p>
      <text:p text:style-name="P1">Kolding Kommun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1:13:28</meta:creation-date>
    <meta:generator>OpenOffice/4.1.6$Unix OpenOffice.org_project/416m1$Build-9790</meta:generator>
    <dc:date>2024-11-12T09:18:14</dc:date>
    <meta:editing-duration>PT15H23M24S</meta:editing-duration>
    <meta:editing-cycles>24</meta:editing-cycles>
    <dc:creator>Søren Martinsen</dc:creator>
    <meta:document-statistic meta:table-count="0" meta:image-count="0" meta:object-count="0" meta:page-count="1" meta:paragraph-count="29" meta:word-count="172" meta:character-count="1222"/>
  </office:meta>
</office:document-meta>
</file>