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rimo" fo:font-size="10pt" style:font-size-asian="10pt" style:font-size-complex="10pt"/>
    </style:style>
    <style:style style:name="P2" style:family="paragraph" style:parent-style-name="Standard">
      <style:text-properties style:font-name="Arimo" fo:font-size="10pt" fo:language="en" fo:country="none" style:font-size-asian="10pt" style:font-size-complex="10pt"/>
    </style:style>
    <style:style style:name="P3" style:family="paragraph" style:parent-style-name="Standard">
      <style:text-properties style:font-name="Arimo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mo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none"/>
    </style:style>
    <style:style style:name="T4" style:family="text">
      <style:text-properties fo:language="en" fo:country="non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urriculum Vitae / <text:s/>Bio</text:span><text:line-break/><text:line-break/><text:span text:style-name="T1">Søren Martinsen</text:span>, b. 1966 in Lyngby, Denmark <text:line-break/><text:line-break/><text:span text:style-name="T1">Education</text:span>:<text:line-break/>The Royal Danish Academy of Fine Art , l989 - l995.<text:line-break/>MA in Fine Art, Goldsmiths' College, University of London , 1993 -1994<text:line-break/><text:line-break/><text:span text:style-name="T1">Solo shows</text:span>: </text:p>
      <text:p text:style-name="P1">Tipping Point, Kongegaarden, Korsoer DK, 2024</text:p>
      <text:p text:style-name="P1">Still, Galerie MøllerWitt, 2023</text:p>
      <text:p text:style-name="P1">“Felled Tree” commissioned for the harbour boardwalk, city of Næstved, DK, 2022</text:p>
      <text:p text:style-name="P1">Menneskespor (Traces of Man), Galerie Møller Witt, Copenhagen DK, 2020</text:p>
      <text:p text:style-name="P1">Side View. Politikens Forhal, Copenhagen, DK 2018</text:p>
      <text:p text:style-name="P1">The Giants, Sorø Art Museum. DK 2018</text:p>
      <text:p text:style-name="P1">View over an area, Vestjyllands <text:span text:style-name="T2">Kunstmuseum </text:span>Janusbygningen, DK 2017</text:p>
      <text:p text:style-name="P1">Occupied Landscape, Kunsthal Nord, Aalborg DK 2017</text:p>
      <text:p text:style-name="P1">New Landscapes , Martin Asbæk Gallery, DK 2016<text:line-break/>The Borderline Syndrome, Sdk, Flensburg, DE 2015</text:p>
      <text:p text:style-name="P1">Public artwork <text:span text:style-name="T2">commissioned</text:span><text:span text:style-name="T3"> by the municipality of Aarhus, Hedevej, Risskov 2013-14 </text:span></text:p>
      <text:p text:style-name="P1"><text:span text:style-name="T3">De Mina, Martin Asbæk Gallery, </text:span><text:span text:style-name="T2">Copenhage</text:span><text:span text:style-name="T3">n, DK 2013 </text:span></text:p>
      <text:p text:style-name="P2">The Dane, Trapholt Museum, Kolding, DK 2013 </text:p>
      <text:p text:style-name="P2">The Dane, Rønnebæksholm, Næstved, DK 2012 </text:p>
      <text:p text:style-name="P1"><text:span text:style-name="T3">Children of the New Age, Overgaden Institute for Contemporary Art, </text:span><text:span text:style-name="T2">Copenhagen,</text:span><text:span text:style-name="T3"> DK 2010 </text:span></text:p>
      <text:p text:style-name="P1"><text:span text:style-name="T3">Field studies, Martin Asbæk Gallery, </text:span><text:span text:style-name="T2">Copenhagen,</text:span><text:span text:style-name="T3"> DK 2010 </text:span></text:p>
      <text:p text:style-name="P1"><text:span text:style-name="T3">Fluoxetine, Galerie Jones, </text:span><text:span text:style-name="T2">Kiln</text:span><text:span text:style-name="T3">, DE 2009 </text:span></text:p>
      <text:p text:style-name="P1"><text:span text:style-name="T3">Country song, </text:span><text:span text:style-name="T2">x-rummet</text:span><text:span text:style-name="T3">, </text:span><text:span text:style-name="T2">Stations</text:span><text:span text:style-name="T3"> Museum for Kunst, Copenhagen, DK 2007 </text:span></text:p>
      <text:p text:style-name="P2">New paintings, Galerie Asbæk, Copenhagen, DK 2006 </text:p>
      <text:p text:style-name="P2"/>
      <text:p text:style-name="P1"><text:span text:style-name="T4">Group shows</text:span><text:span text:style-name="T3">:</text:span> </text:p>
      <text:p text:style-name="P1">Common ground, Gravel art, Soroe , DK 2024</text:p>
      <text:p text:style-name="P1">Landschaftsverbot, Galerie Møller Witt, Copenhagen DK, 2022 (curated by Claus Carstensen)</text:p>
      <text:p text:style-name="P1">A ma fenetre, Lukoff Gallery, Bruxelles 2022</text:p>
      <text:p text:style-name="P1">Grønningen, Den Frie, Copenhagen DK 2021</text:p>
      <text:p text:style-name="P1">Grønningen, Den Frie, Copenhagen DK 2020</text:p>
      <text:p text:style-name="P1">Frejas Hall, Skovhuset , Værløse DK, 2021</text:p>
      <text:p text:style-name="P1">The flower project, Galerie Møller Witt, Copenhagen, DK, 2019</text:p>
      <text:p text:style-name="P1">NATURE- home and workplace, Johannes Larsen Museet &amp; Ljungbergmuseet (SE) </text:p>
      <text:p text:style-name="P1">Nuuk Art museum, (G) 2018 – 20</text:p>
      <text:p text:style-name="P1">Grønningen, Gl. Strand Kunsthal, 2019</text:p>
      <text:p text:style-name="P1">Grønningen, Den Frie, 2017</text:p>
      <text:p text:style-name="P1">Accesso Galerie, Italy, 2017.<text:line-break/>Unknown Landscape (North Coast Art Triennial NCAT), Munkeruphus, Gilleleje, DK. 2016</text:p>
      <text:p text:style-name="P1">Bring in nature Faaborg Museum, DK, 2015</text:p>
      <text:p text:style-name="P1">Reality (inside), Vestjyllands Kunstpavillon, DK 2015<text:line-break/>Raringer, Bomullsfabriken kunsthal, Arendal, Norge 2015<text:line-break/>U.T. (Landskab 2015), galleri Tom Christoffersen, Copenhagen 2015 <text:line-break/>Playgrounds, Galerie Leger, Malmö, SE 2013<text:line-break/>VIDEO, martin Asbæk Gallery, Copenhagen, DK 2013 <text:line-break/>Fototriennale.dk, fotomuseet brandts klædefabrik, Odense, DK2012 <text:line-break/>Out of focus, (Ude af fokus), Ny Holstebro Kunstmuseum, Holstebro, DK 2012 <text:line-break/><text:line-break/><text:span text:style-name="T1">Collections</text:span>:</text:p>
      <text:p text:style-name="P1">Sorø Academy</text:p>
      <text:p text:style-name="P1">Sorø Art Museum<text:line-break/>Ny Carlsberg Fondet</text:p>
      <text:p text:style-name="P1">Kobberstiksamlingen<text:line-break/>Statens Kunstfond</text:p>
      <text:p text:style-name="P1">Statens Museum for Kunst<text:line-break/>Aros <text:line-break/>Kastrupgårdsamlingen <text:line-break/>Gyldendal <text:line-break/>Uppsala Konstmuseum <text:line-break/><text:soft-page-break/>Malmö konstmuseum<text:line-break/>Nykredit <text:line-break/>Nordea <text:line-break/>The Danish municipality of Copenhagen, Næstved, Kolding, Frederikssund a.o.</text:p>
      <text:p text:style-name="P1">Trapholt Museum</text:p>
      <text:p text:style-name="P3"/>
      <text:p text:style-name="P1"><text:span text:style-name="T1">Grants</text:span>:</text:p>
      <text:p text:style-name="P1">Foreningen Dansk Kunst Hæderslegat/Danish Art association honorary grant</text:p>
      <text:p text:style-name="P1">Anhui By the Peach Blossom Pool international residency, China 2017</text:p>
      <text:p text:style-name="P1">The Academy Council's Eckersberg medal 2014<text:line-break/>Aage &amp; Yelva Nimbs fond honorary grant, 2012<text:line-break/>National Art Foundation's 3-year stipend 2011 <text:line-break/>Ruth og Finn Thorjussens Fond, honorary grant 2009<text:line-break/>National Art foundation's working grant, 2006, 2007</text:p>
      <text:p text:style-name="P1"><text:span text:style-name="T1">Other: </text:span>Currently member of <text:s/>the directory board of the Artists' Union, the directory board of Kunsthal Den Frie Udstillingsbygning. Art critic and columnist for kunsten.n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12T11:13:28</meta:creation-date>
    <meta:generator>OpenOffice/4.1.6$Unix OpenOffice.org_project/416m1$Build-9790</meta:generator>
    <dc:date>2024-10-25T15:26:23</dc:date>
    <meta:editing-duration>PT1H59M7S</meta:editing-duration>
    <meta:editing-cycles>19</meta:editing-cycles>
    <dc:creator>Søren Martinsen</dc:creator>
    <meta:document-statistic meta:table-count="0" meta:image-count="0" meta:object-count="0" meta:page-count="2" meta:paragraph-count="44" meta:word-count="461" meta:character-count="3233"/>
  </office:meta>
</office:document-meta>
</file>